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06a1d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eae3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86f75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106a1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" fo:font-size="11pt" fo:font-weight="bold" officeooo:rsid="006f4f01" officeooo:paragraph-rsid="0019551b" style:font-size-asian="11pt" style:font-weight-asian="bold" style:font-size-complex="11pt" style:font-weight-complex="bold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9551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bold" officeooo:rsid="002d2145" officeooo:paragraph-rsid="0019551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928134"/>
    </style:style>
    <style:style style:name="T4" style:family="text">
      <style:text-properties officeooo:rsid="006ec516"/>
    </style:style>
    <style:style style:name="T5" style:family="text">
      <style:text-properties style:font-name-asian="Droid Sans Fallback"/>
    </style:style>
    <style:style style:name="T6" style:family="text">
      <style:text-properties officeooo:rsid="006ec516" style:font-name-asian="Droid Sans Fallback"/>
    </style:style>
    <style:style style:name="T7" style:family="text">
      <style:text-properties officeooo:rsid="00114275" style:font-name-asian="Droid Sans Fallback"/>
    </style:style>
    <style:style style:name="T8" style:family="text">
      <style:text-properties officeooo:rsid="009402fb" style:font-name-asian="Droid Sans Fallback"/>
    </style:style>
    <style:style style:name="T9" style:family="text">
      <style:text-properties officeooo:rsid="00976baa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9a96f9" style:font-weight-asian="bold" style:font-name-complex="Verdan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31396"/>
    </style:style>
    <style:style style:name="T14" style:family="text">
      <style:text-properties officeooo:rsid="00186f75"/>
    </style:style>
    <style:style style:name="T15" style:family="text">
      <style:text-properties officeooo:rsid="0099115a"/>
    </style:style>
    <style:style style:name="T16" style:family="text">
      <style:text-properties officeooo:rsid="001921b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dc6b" style:font-weight-asian="normal" style:font-weight-complex="normal"/>
    </style:style>
    <style:style style:name="T19" style:family="text">
      <style:text-properties fo:font-weight="normal" officeooo:rsid="00aed514" style:font-weight-asian="normal" style:font-weight-complex="normal"/>
    </style:style>
    <style:style style:name="T20" style:family="text">
      <style:text-properties officeooo:rsid="000ee6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Diputadas y </text:span><text:span text:style-name="T10">Diputados de Santa Fe:</text:span></text:p>
      <text:p text:style-name="P3"/>
      <text:p text:style-name="P5">La Comisión de Asuntos Laborales, Gremiales y de Previsión, ha considerado el Proyecto de <text:span text:style-name="T16">Comunicación</text:span> - N° 3<text:span text:style-name="T3">5359 -</text:span> CD, <text:span text:style-name="T4">FSP</text:span>, <text:span text:style-name="T5">de</text:span><text:span text:style-name="T6">l </text:span><text:span text:style-name="T5">Diputad</text:span><text:span text:style-name="T7">o</text:span><text:span text:style-name="T8"> </text:span><text:span text:style-name="T6">DEL FRADE</text:span>, <text:span text:style-name="T14">p</text:span>or el cual se solicita disponga impulsar las medidas necesarias para acompañar a los 27 trabajadores del tradicional complejo de cines "<text:span text:style-name="T15">M</text:span>onumental", de la ciudad de <text:span text:style-name="T15">R</text:span>osario, recientemente despedidos al producirse un cambio de dueños; <text:span text:style-name="T13">por haber perdido vigencia</text:span> y <text:span text:style-name="T13">por las razones </text:span>que podrá dar el miembro informante, <text:span text:style-name="T9">esta Comisión </text:span>aconseja <text:span text:style-name="T13">su archivo.</text:span></text:p>
      <text:p text:style-name="P4"/>
      <text:p text:style-name="P8"><text:span text:style-name="T12">SALA DE LA COMISIÓN,</text:span> <text:span text:style-name="T20">28 de noviembre de 2018</text:span></text:p>
      <text:p text:style-name="P7"/>
      <text:p text:style-name="P9">Firmantes: <text:s/><text:span text:style-name="T17">Diputados SOLIS, HENN, <text:s/>DEL FRADE, BENAS </text:span><text:span text:style-name="T19">y</text:span><text:span text:style-name="T17">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09:40:43.191036822</dc:date>
    <meta:print-date>2017-03-29T09:42:11.806000000</meta:print-date>
    <meta:editing-cycles>52</meta:editing-cycles>
    <meta:editing-duration>PT1H20M57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19" meta:character-count="784" meta:non-whitespace-character-count="640"/>
  </office:meta>
</office:document-meta>
</file>